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312in" fo:margin-right="-0.0208in">
        <style:tab-stops/>
      </style:paragraph-properties>
    </style:style>
    <style:style style:name="T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" style:parent-style-name="Standard" style:family="paragraph">
      <style:paragraph-properties fo:margin-left="-0.0312in">
        <style:tab-stops/>
      </style:paragraph-properties>
    </style:style>
    <style:style style:name="T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1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2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3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4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5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6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3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5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1" style:parent-style-name="Standard" style:family="paragraph">
      <style:paragraph-properties fo:text-align="center"/>
    </style:style>
    <style:style style:name="T52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53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8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8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83" style:parent-style-name="Standard" style:family="paragraph">
      <style:paragraph-properties fo:text-align="justify"/>
    </style:style>
    <style:style style:name="T84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93" style:parent-style-name="Standard" style:family="paragraph">
      <style:paragraph-properties fo:text-align="justify"/>
    </style:style>
    <style:style style:name="T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05" style:parent-style-name="Standard" style:family="paragraph">
      <style:paragraph-properties fo:text-align="justify"/>
    </style:style>
    <style:style style:name="T1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1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6" style:parent-style-name="Standard" style:family="paragraph">
      <style:paragraph-properties fo:text-align="justify"/>
    </style:style>
    <style:style style:name="T1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1" style:parent-style-name="Standard" style:family="paragraph">
      <style:paragraph-properties fo:text-align="justify"/>
    </style:style>
    <style:style style:name="T1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5" style:parent-style-name="Standard" style:family="paragraph">
      <style:paragraph-properties fo:text-align="justify"/>
    </style:style>
    <style:style style:name="T1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9" style:parent-style-name="Standard" style:family="paragraph">
      <style:paragraph-properties fo:text-align="justify"/>
    </style:style>
    <style:style style:name="T13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2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3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35" style:parent-style-name="Standard" style:family="paragraph">
      <style:paragraph-properties fo:text-align="justify"/>
    </style:style>
    <style:style style:name="T1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9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0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1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2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3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6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1" style:parent-style-name="Standard" style:family="paragraph">
      <style:paragraph-properties fo:text-align="justify"/>
    </style:style>
    <style:style style:name="T1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7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7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4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5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6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2" style:parent-style-name="Standard" style:family="paragraph">
      <style:paragraph-properties fo:text-align="justify"/>
    </style:style>
    <style:style style:name="T1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9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1" style:parent-style-name="Standard" style:family="paragraph">
      <style:paragraph-properties fo:text-align="justify"/>
    </style:style>
    <style:style style:name="T20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0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9" style:parent-style-name="Standard" style:family="paragraph">
      <style:paragraph-properties fo:text-align="justify"/>
    </style:style>
    <style:style style:name="T21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2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3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1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16" style:parent-style-name="Standard" style:family="paragraph">
      <style:paragraph-properties fo:text-align="justify"/>
    </style:style>
    <style:style style:name="T21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1" style:parent-style-name="Standard" style:family="paragraph">
      <style:paragraph-properties fo:text-align="justify"/>
    </style:style>
    <style:style style:name="T2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3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5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6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7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0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2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3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4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4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7" style:parent-style-name="Standard" style:family="paragraph">
      <style:paragraph-properties fo:text-align="justify"/>
    </style:style>
    <style:style style:name="T2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3" style:parent-style-name="Standard" style:family="paragraph">
      <style:paragraph-properties fo:text-align="justify"/>
    </style:style>
    <style:style style:name="T2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9" style:parent-style-name="Standard" style:family="paragraph">
      <style:paragraph-properties fo:text-align="justify"/>
    </style:style>
    <style:style style:name="T26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6" style:parent-style-name="Standard" style:family="paragraph">
      <style:paragraph-properties fo:text-align="justify"/>
    </style:style>
    <style:style style:name="T2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1" style:parent-style-name="Standard" style:family="paragraph">
      <style:paragraph-properties fo:text-align="justify"/>
    </style:style>
    <style:style style:name="T2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5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7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77" style:parent-style-name="Standard" style:family="paragraph">
      <style:paragraph-properties fo:text-align="justify"/>
    </style:style>
    <style:style style:name="T27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8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2" style:parent-style-name="Standard" style:family="paragraph">
      <style:paragraph-properties fo:text-align="justify"/>
    </style:style>
    <style:style style:name="T28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8" style:parent-style-name="Standard" style:family="paragraph">
      <style:paragraph-properties fo:text-align="justify"/>
    </style:style>
    <style:style style:name="T28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1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9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9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9" style:parent-style-name="Standard" style:family="paragraph">
      <style:paragraph-properties fo:text-align="justify"/>
    </style:style>
    <style:style style:name="T30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0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05" style:parent-style-name="Standard" style:family="paragraph">
      <style:paragraph-properties fo:text-align="justify"/>
    </style:style>
    <style:style style:name="T3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08" style:parent-style-name="Standard" style:family="paragraph">
      <style:paragraph-properties fo:text-align="justify"/>
    </style:style>
    <style:style style:name="T309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1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2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3" style:parent-style-name="Standard" style:family="paragraph">
      <style:paragraph-properties fo:text-align="justify"/>
    </style:style>
    <style:style style:name="T314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18" style:parent-style-name="Standard" style:family="paragraph">
      <style:paragraph-properties fo:text-align="justify"/>
    </style:style>
    <style:style style:name="T319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2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22" style:parent-style-name="Standard" style:family="paragraph">
      <style:paragraph-properties fo:text-align="justify"/>
    </style:style>
    <style:style style:name="T3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0" style:parent-style-name="Standard" style:family="paragraph">
      <style:paragraph-properties fo:text-align="justify"/>
    </style:style>
    <style:style style:name="T3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3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9" style:parent-style-name="Standard" style:family="paragraph">
      <style:paragraph-properties fo:text-align="justify"/>
    </style:style>
    <style:style style:name="T3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6" style:parent-style-name="Standard" style:family="paragraph">
      <style:paragraph-properties fo:text-align="justify"/>
    </style:style>
    <style:style style:name="T3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3" style:parent-style-name="Standard" style:family="paragraph">
      <style:paragraph-properties fo:text-align="justify"/>
    </style:style>
    <style:style style:name="T3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4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65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6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5" style:parent-style-name="Standard" style:family="paragraph">
      <style:paragraph-properties fo:text-align="justify"/>
    </style:style>
    <style:style style:name="T3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Додаток до<text:s/></text:span><text:span text:style-name="T11">рішення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9"/>виконавчого комітету</text:span><text:span text:style-name="T22"><text:tab/></text:span><text:span text:style-name="T23"><text:tab/></text:span><text:span text:style-name="T24"><text:tab/></text:span><text:span text:style-name="T25"><text:tab/><text:s text:c="6"/></text:span><text:span text:style-name="T26"><text:tab/><text:s text:c="68"/>від<text:s/></text:span><text:span text:style-name="T27">12.08.2021</text:span><text:span text:style-name="T28"><text:s/>№</text:span><text:span text:style-name="T29"><text:s/>779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СТАТУТ</text:p>
      <text:p text:style-name="P50"/>
      <text:p text:style-name="P51"><text:span text:style-name="T52">М</text:span><text:span text:style-name="T53">ІСЬКОГО КОМУНАЛЬНОГО ПІДПРИЄМСТВА</text:span></text:p>
      <text:p text:style-name="P54">«ХМЕЛЬНИЦЬКВОДОКАНАЛ»</text:p>
      <text:p text:style-name="P55">(нова редакція)</text:p>
      <text:p text:style-name="P56">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м. Хмельницький</text:p>
      <text:p text:style-name="P81">2021 р.</text:p>
      <text:soft-page-break/>
      <text:p text:style-name="P82">1. Загальні положення.</text:p>
      <text:p text:style-name="P83"><text:span text:style-name="T84"><text:tab/></text:span><text:span text:style-name="T85">1.1. Міське <text:s/>комунальне підприємство «Хмельницькводоканал»<text:s/></text:span><text:span text:style-name="T86">(</text:span><text:span text:style-name="T87">далі - «Підприємство») є комунальним унітарним комерційним підприємством, створеним<text:s/></text:span><text:span text:style-name="T88">відповідно до розпорядження Представника Президента України <text:s/>від 7 вересня<text:s/></text:span><text:span text:style-name="T89">1</text:span><text:span text:style-name="T90">993<text:s/></text:span><text:span text:style-name="T91">р.<text:s/></text:span><text:span text:style-name="T92">№ 570 «Про розмежування державного майна області між власністю районів, міст обласного підпорядкування».</text:span></text:p>
      <text:p text:style-name="P93"><text:span text:style-name="T94"><text:tab/></text:span><text:span text:style-name="T95">1.2.Власником<text:s/></text:span><text:span text:style-name="T96">Підприємства</text:span><text:span text:style-name="T97"><text:s/></text:span><text:span text:style-name="T98">є</text:span><text:span text:style-name="T99"><text:s/></text:span><text:span text:style-name="T100">Хмельницька міська<text:s/></text:span><text:span text:style-name="T101">терито</text:span><text:span text:style-name="T102">ріальна гром</text:span><text:span text:style-name="T103">ада, в особі Хмельницької міської ради, ідентифікаційний код - 33332218, місцезнаходження: Україна, 29013, Хмельницька область, м. Хмельницький, вул. Гагаріна, буд.3 (далі «Власник»).</text:span></text:p>
      <text:p text:style-name="P104"><text:tab/>1.3.Виконавчий комітет Хмельницької міської ради є органом, який виконує функції органу управління господарською діяльністю в межах та обсягах визначених Законом України «Про місцеве самоврядування в Україні».</text:p>
      <text:p text:style-name="P105"><text:span text:style-name="T106"><text:tab/>1.4.Підприємство є юридичною особою, має відокремлене майно, самостійний баланс, рахунки в установах банку, круглу п</text:span><text:span text:style-name="T107">ечатку, кутовий та інші шт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і виступає у господарських, цивільних та<text:s/></text:span><text:span text:style-name="T108">адміністративних правовідносинах з юридичними та фізичними особами, набуває майнових прав та несе<text:s/></text:span><text:span text:style-name="T109">обов'язки</text:span><text:span text:style-name="T110">, виступає позивачем та відповідачем у судах загальної юрисдикції, господарському та адміністративному судах, несе відповідальність за результати сво</text:span><text:span text:style-name="T111">єї господарської діяльності.</text:span></text:p>
      <text:p text:style-name="P112"><text:tab/>1.5.Підприємство не має у своєму складі інших юридичних осіб.</text:p>
      <text:p text:style-name="P113">Найменування Підприємства:</text:p>
      <text:p text:style-name="P114">українською мовою:</text:p>
      <text:p text:style-name="P115">МІСЬКЕ КОМУНАЛЬНЕ ПІДПРИЄМСТВО «ХМЕЛЬНИЦЬКВОДОКАНАЛ»</text:p>
      <text:p text:style-name="P116"><text:span text:style-name="T117">(МКП «Х</text:span><text:span text:style-name="T118">МЕЛЬНИЦЬКВОДОКАНАЛ</text:span><text:span text:style-name="T119">»</text:span><text:span text:style-name="T120">)</text:span></text:p>
      <text:p text:style-name="P121"><text:span text:style-name="T122"><text:tab/>1.6.</text:span><text:span text:style-name="T123">Місце знаходження Підприємства:<text:s/></text:span><text:span text:style-name="T124">Україна, 29000, Хмельницька обл., м.Хмельницький, вул.Водопровідна, буд.75.</text:span></text:p>
      <text:p text:style-name="P125"><text:span text:style-name="T126"><text:tab/>1.7.Підприємство не несе відповідальності за<text:s/></text:span><text:span text:style-name="T127">зобов'язання</text:span><text:span text:style-name="T128"><text:s/>Власника та виконавчого комітету Хмельницької міської ради.</text:span></text:p>
      <text:p text:style-name="P129"><text:span text:style-name="T130"><text:tab/></text:span><text:span text:style-name="T131"><text:tab/></text:span><text:span text:style-name="T132"><text:tab/></text:span><text:span text:style-name="T133">2. Мета та предмет діяльності Підприємства.</text:span></text:p>
      <text:p text:style-name="P134">Метою створення і діяльності Підприємства є:</text:p>
      <text:p text:style-name="P135"><text:span text:style-name="T136">господарська діяльність для досягнення економічних і соціальних результаті</text:span><text:span text:style-name="T137">в</text:span><text:span text:style-name="T138"><text:s/>з метою отримання прибутку:</text:span></text:p>
      <text:list text:style-name="WW8Num1">
        <text:list-item>
          <text:p text:style-name="P139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40">забезпечення<text:s/>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41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42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43">здійснення контролю за раціональним водоспоживанням.</text:p>
        </text:list-item>
      </text:list>
      <text:p text:style-name="P144"><text:tab/>2.1.Предметом господарської діяльності <text:s/>Підприємства для реалізації зазначеної <text:s text:c="19"/>мети є:</text:p>
      <text:list text:style-name="WW8Num2">
        <text:list-item>
          <text:p text:style-name="P145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46">забір води з джерел питного водопостачання та доведення її якості до вимог про<text:s/>питну воду;</text:p>
        </text:list-item>
        <text:list-item>
          <text:p text:style-name="P147"><text:span text:style-name="T148">експлуатація<text:s/></text:span><text:span text:style-name="T149">об'єктів</text:span><text:span text:style-name="T150"><text:s/>комунального централізованого питного водопостачання;</text:span></text:p>
        </text:list-item>
        <text:list-item>
          <text:p text:style-name="P151">експлуатація родовищ підземних вод;</text:p>
        </text:list-item>
        <text:list-item>
          <text:p text:style-name="P152"><text:span text:style-name="T153">виконання будівельно-монтажних, <text:s/>проектних, пусконалагоджувальних та ремонтних робіт, в т.ч. на<text:s/></text:span><text:span text:style-name="T154">об'єктах</text:span><text:span text:style-name="T155"><text:s/>водопостачання та водовідве</text:span><text:span text:style-name="T156">дення;</text:span></text:p>
        </text:list-item>
        <text:list-item>
          <text:p text:style-name="P157">ремонт, повірка, встановлення та обслуговування засобів обліку холодної води;</text:p>
        </text:list-item>
        <text:list-item>
          <text:p text:style-name="P158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59">надання платних послуг з питань водокористування;</text:p>
        </text:list-item>
        <text:list-item>
          <text:p text:style-name="P160">перекачка і очистка <text:s/>господарсько-побутових, виробничих та поверхневих стічних вод;</text:p>
        </text:list-item>
        <text:list-item>
          <text:p text:style-name="P161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62">здійснення внутрішніх і міжнародних перевезень вантажів автомобільним транспортом;</text:p>
        </text:list-item>
        <text:list-item>
          <text:p text:style-name="P163">здійснення реалізації та придбання матеріальних цінностей на основі прямих угод;</text:p>
        </text:list-item>
        <text:list-item>
          <text:p text:style-name="P164"><text:span text:style-name="T165">експлуатація<text:s/></text:span><text:span text:style-name="T166">об'єктів</text:span><text:span text:style-name="T167"><text:s/>водопроводу і каналізації, які належать іншим власникам на договірних умовах;</text:span></text:p>
        </text:list-item>
        <text:list-item>
          <text:p text:style-name="P168">торговельна діяльність;</text:p>
        </text:list-item>
        <text:list-item>
          <text:p text:style-name="P169">провадження господарської діяльності з обігу прекурсорів;</text:p>
        </text:list-item>
        <text:list-item>
          <text:p text:style-name="P170">інші види діяльності, що не заборонені чинним законодавством України.</text:p>
        </text:list-item>
      </text:list>
      <text:p text:style-name="P171"><text:span text:style-name="T172"><text:tab/>2.2.Підприємство виробляє стратегію перспективного розвитку водопостачання міста в цілому і координує діяльність<text:s/></text:span><text:span text:style-name="T173">об'єктів</text:span><text:span text:style-name="T174"><text:s/>водопостачання і водовідведення незалеж</text:span><text:span text:style-name="T175">но від форм власності; проводить 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76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77">3. Майно Підприємства.</text:p>
      <text:p text:style-name="P178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79"><text:tab/>3.2.Майно підприємства складають виробничі та невиробничі фонди<text:s/>та оборотні кошти, статутний фонд, а також інші цінності, вартість яких відображається в балансі Підприємства.</text:p>
      <text:p text:style-name="P180"><text:tab/>3.3.Власник майна, закріпленого за підприємством на праві повного господарського відання, здійснює контроль за належним використанням та збереженням майна безпосередньо або через уповноважений ним орган — виконавчий комітет міської ради відповідно до цього Статуту та законодавчих актів України.</text:p>
      <text:p text:style-name="P181"><text:tab/>3.4.Майно Підприємства, придбане ним у процесі здійснення господарської діяльності, належить на праві комунальної власності Хмельницькій міській територіальній громаді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82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.</text:p>
      <text:p text:style-name="P183"><text:tab/>3.6.Джерелами формування майна підприємства є:</text:p>
      <text:list text:style-name="WW8Num3">
        <text:list-item>
          <text:p text:style-name="P184">майно, передане Підприємству Власником;</text:p>
        </text:list-item>
        <text:list-item>
          <text:p text:style-name="P185">доходи, одержані від господарської діяльності;</text:p>
        </text:list-item>
        <text:list-item>
          <text:p text:style-name="P186">кредити банків та інших кредиторів;</text:p>
        </text:list-item>
        <text:list-item>
          <text:p text:style-name="P187">придбане, згідно з чинним законодавством України, майно інших підприємств, організацій;</text:p>
        </text:list-item>
        <text:list-item>
          <text:p text:style-name="P188">амортизаційні відрахування;</text:p>
        </text:list-item>
        <text:list-item>
          <text:p text:style-name="P189">прибуток від позареалізаційних операцій;</text:p>
        </text:list-item>
        <text:list-item>
          <text:p text:style-name="P190">кошти, одержані з бюджету Хмельницької міської територіальної громади на використання державних або комунальних програм, затверджених міською радою;</text:p>
        </text:list-item>
        <text:list-item>
          <text:p text:style-name="P191">інші джерела, не заборонені чинним законодавством України.</text:p>
        </text:list-item>
      </text:list>
      <text:p text:style-name="P192"><text:span text:style-name="T193"><text:tab/></text:span><text:span text:style-name="T194">3.7.</text:span><text:span text:style-name="T195">Статутний капітал Підприємства утворюється Власником, та становить 422 338 638, 96</text:span><text:span text:style-name="T196"><text:s/></text:span><text:span text:style-name="T197">грн.<text:s/></text:span><text:span text:style-name="T198">(Чотириста двадцять два мільйони триста тридцять вісім тисяч шістсот тридцять вісім гривень 96 копійок).</text:span></text:p>
      <text:p text:style-name="P199"><text:tab/>3.8. Відчуження основних засобів та нерухомого майна, які є комунальною власністю <text:s text:c="2"/>Хмельницької міської <text:s/>територіальної <text:s/>громади, здійснюється за рішенням Власника тобто <text:s text:c="2"/>Хмельницької міської <text:s/>ради, за <text:s/>ініціативою та <text:s/>погодженням з <text:s/>органом, <text:s/>до <text:s/>сфери <text:s/>управління <text:s/>якого <text:s/>входить <text:s/>Підприємство, <text:s text:c="3"/>відповідно <text:s/>до <text:s/>порядку, <text:s/>встановленого <text:s/>чинним <text:s/>законодавством.</text:p>
      <text:p text:style-name="P200"><text:tab/>3.9.Підприємство має право здавати в оренду основні засоби підприємствам, організаціям, установам, відповідно до чинного законодавства.</text:p>
      <text:p text:style-name="P201"><text:span text:style-name="T202"><text:tab/>3.10.Передача під заставу майнових<text:s/></text:span><text:span text:style-name="T203">об'єк</text:span><text:span text:style-name="T204">тів,</text:span><text:span text:style-name="T205"><text:s/>що відносяться до основних фондів, <text:s/>підприємство має право лише за рішенням Власника — Хмельницької міської ради.</text:span></text:p>
      <text:p text:style-name="P206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207"><text:tab/>3.12.Розподіл прибутку Підприємства здійснюється за рішенням органу управління.</text:p>
      <text:p text:style-name="P208"><text:tab/>3.13.Розмір частки прибутку Підприємства, яка підлягає сплаті до бюджету Хмельницької міської територальної громади, встановлюється за рішенням міської ради.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4</text:span><text:span text:style-name="T215">. Управління <text:s/>Підприємством.</text:span></text:p>
      <text:p text:style-name="P216"><text:span text:style-name="T217"><text:tab/></text:span><text:span text:style-name="T218">4.1.Управління Підприємством здійснюється відповідно до Статуту на основі поєднання прав Власника щодо господарського використання свого майна та</text:span><text:span text:style-name="T219"><text:s/>самоврядування трудового колективу Підприємства. Підприємство самостійно визначає структуру управління, встановлює чисельність штату, за погодженням з органом управління формує облікову політику.</text:span></text:p>
      <text:p text:style-name="P220"><text:tab/>4.2.Директор Підприємства призначається на посаду <text:s/>міським<text:s/>головою шляхом <text:s text:c="2"/>укладання контракту з подальшим виданням розпорядження та звільняється з посади розпорядженням міського голови.</text:p>
      <text:p text:style-name="P221"><text:span text:style-name="T222"><text:tab/>4.3.Функції, права та<text:s/></text:span><text:span text:style-name="T223">обов'язки</text:span><text:span text:style-name="T224"><text:s/>структурних підрозділів (цехів, дільниць) Підприємства визначаються положеннями про них, які<text:s/></text:span><text:span text:style-name="T225">затверджуються директором в порядку, встановленому цим Статутом.</text:span></text:p>
      <text:p text:style-name="P226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 них.</text:p>
      <text:p text:style-name="P227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28"><text:tab/>4.5.Директор <text:s/>Підприємства <text:s/>без <text:s/>довіреності <text:s/>діє <text:s/>від <text:s/>імені Підприємства, представляє 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 вирішує питання господарської діяльності Підприємства.</text:p>
      <text:p text:style-name="P229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30"><text:tab/>4.7.Взаємовідносини <text:s/>директора <text:s/>з <text:s/>трудовим <text:s/>колективом, <text:s/>у т. ч. вирішення соціально-економічних питань, передбачаються у колективному договорі, який регулює виробничі, трудові та соціальні відносини трудового колективу з адміністрацією Підприємства.</text:p>
      <text:p text:style-name="P231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32"><text:tab/>4.9.До виняткової компетенції Власника належить:</text:p>
      <text:soft-page-break/>
      <text:list text:style-name="WW8Num4">
        <text:list-item>
          <text:p text:style-name="P233">прийняття рішення щодо<text:s/>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34">прийняття рішення про ліквідацію Підприємства, затвердження складу ліквідаційної комісії та ліквідаційного балансу;</text:p>
        </text:list-item>
        <text:list-item>
          <text:p text:style-name="P235">прийняття рішення<text:s/>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36">прийняття рішення про створення філій, представництв, відділення та інших відокремлених підрозділів Підприємства, які не є юридичними особами;</text:p>
        </text:list-item>
        <text:list-item>
          <text:p text:style-name="P237">прийняття рішення про перепрофілювання Підприємства.</text:p>
        </text:list-item>
      </text:list>
      <text:p text:style-name="P238"><text:tab/>4.10.До компетенції директора Підприємства належить:</text:p>
      <text:p text:style-name="P239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40">затверджує штатний розклад і визначає кількість працівників Підприємства, його структуру;</text:p>
            </text:list-item>
            <text:list-item>
              <text:p text:style-name="P241">приймає на роботу, звільняє, заохочує <text:s/>працівників Підприємства і накладає стягнення;</text:p>
            </text:list-item>
            <text:list-item>
              <text:p text:style-name="P242">укладає угоди, видає доручення, відкриває в установах банків поточні та інші рахунки Підприємства;</text:p>
            </text:list-item>
            <text:list-item>
              <text:p text:style-name="P243">у межах своєї<text:s/>компетенції видає накази, що стосуються діяльності Підприємства;</text:p>
            </text:list-item>
            <text:list-item>
              <text:p text:style-name="P244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45"><text:tab/>5. Господарська діяльність Підприємства.</text:p>
      <text:p text:style-name="P246"><text:tab/>5.1.Основним узагальнюючим показником фінансових результатів господарської діяльності Підприємства є прибуток.</text:p>
      <text:p text:style-name="P247"><text:span text:style-name="T248"><text:tab/>5.2.Розподіл прибутку проводиться після відрахування відповідних податків та<text:s/></text:span><text:span text:style-name="T249">обов'язкових</text:span><text:span text:style-name="T250"><text:s/>платежів до бюджету.</text:span></text:p>
      <text:p text:style-name="P251"><text:tab/>5.3.Директор Підприємства самостійно встановлює форми, системи та<text:s/>розмір оплати праці, а також інші види доходів працівників згідно із чинним законодавством.</text:p>
      <text:p text:style-name="P252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<text:s/>та умов робіт, що виконуються.</text:p>
      <text:p text:style-name="P253"><text:span text:style-name="T254"><text:tab/>5.4.При зміні директора Підприємства<text:s/></text:span><text:span text:style-name="T255">обов'язковим</text:span><text:span text:style-name="T256"><text:s/>є проведення ревізії фінансово-господарської діяльності Підприємства в порядку, передбаченому законом.</text:span></text:p>
      <text:p text:style-name="P257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58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59"><text:span text:style-name="T260"><text:tab/>5.7.У всіх сферах своєї господарської діяльності відносини Підприємства із споживачами послуг здійснюються на підставі угод. Підприємство вільне у виборі предмета угоди, визначенні<text:s/></text:span><text:span text:style-name="T261">зобов'язань</text:span><text:span text:style-name="T262">, будь-яких ін</text:span><text:span text:style-name="T263">ших умов господарських взаємовідносин, що не суперечать чинному законодавству України.</text:span></text:p>
      <text:p text:style-name="P264"><text:tab/>5.8.Підприємство має право відкривати розрахунковий, поточний та інші рахунки для зберігання грошових коштів і здійснення всіх видів банківських та касових операцій.</text:p>
      <text:p text:style-name="P265"><text:tab/>5.9.Порядок використання виручки Підприємства в іноземній валюті визначається чинним законодавством України.</text:p>
      <text:p text:style-name="P266"><text:span text:style-name="T267"><text:tab/>5.10.По одержаних Підприємством кредитах Власник Підприємства не несе відповідальності, за винятком випадків прийняття Власником на себе відповідни</text:span><text:span text:style-name="T268">х<text:s/></text:span><text:span text:style-name="T269">зобов'язань</text:span><text:span text:style-name="T270">.</text:span></text:p>
      <text:p text:style-name="P271"><text:span text:style-name="T272"><text:tab/></text:span><text:span text:style-name="T273"><text:tab/></text:span><text:span text:style-name="T274"><text:tab/></text:span><text:span text:style-name="T275">6</text:span><text:span text:style-name="T276">. Зовнішньоекономічна діяльність підприємства.</text:span></text:p>
      <text:p text:style-name="P277"><text:span text:style-name="T278"><text:tab/></text:span><text:span text:style-name="T279">6.1.Підприємство здійснює зовнішньоекономічну діяльність згідно з чинним законодавством України, враховуючи мету і напрямки діяльності Підприємства.</text:span></text:p>
      <text:p text:style-name="P280"><text:tab/>6.2.Підприємство має право самостійно<text:s/>укладати договори (контракти) із іноземними<text:s/><text:soft-page-break/>юридичними та фізичними особами.</text:p>
      <text:p text:style-name="P281"><text:tab/>6.3.Валютні надходження використовуються Підприємством відповідно до чинного законодавства України.</text:p>
      <text:p text:style-name="P282"><text:span text:style-name="T283"><text:tab/></text:span><text:span text:style-name="T284"><text:tab/></text:span><text:span text:style-name="T285"><text:tab/>7. Трудовий колектив та його самоврядування.</text:span></text:p>
      <text:p text:style-name="P286"><text:tab/>7.1.Трудовий колектив<text:s/>формується з громадян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87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8. Облік і звітність.</text:span></text:p>
      <text:p text:style-name="P294"><text:tab/>8.1.Облік і звітність Підприємства здійснюються відповідно до вимог статті 19 Господарського кодексу України, Закону України «Про бухгалтерський облік та фінансову звітність в Україні» та інших нормативно-правових актів.</text:p>
      <text:p text:style-name="P295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296"><text:s/><text:tab/>8.3.Питання організації бухгалтерського обліку на Підприємстві регулюються відповідно до чинного законодавства України та установчих документів.<text:tab/></text:p>
      <text:p text:style-name="P297"><text:tab/>8.4.Для забезпечення ведення бухгалтерського обліку Підприємство самостійно обирає форми його організації.</text:p>
      <text:p text:style-name="P298"><text:tab/>8.5.Забезпечення дотримання на Підприємстві встановлених єдиних методологічних стандартів бухгалтерського обліку покладається<text:s/>на головного бухгалтера.</text:p>
      <text:p text:style-name="P299"><text:span text:style-name="T300"><text:tab/>8.6.Підприємство<text:s/></text:span><text:span text:style-name="T301">зобов'язане</text:span><text:span text:style-name="T302"><text:s/>подавати до управління економіки міської ради завірені копії фінансової звітності у строки встановлені органом управління. Фінансові результати діяльності Підприємства розглядаються комісією по розгля</text:span><text:span text:style-name="T303">ду підсумків фінансово-господарської діяльності. За результатами засідання комісії надаються пропозиції виконавчому комітету міської ради для прийняття рішень.</text:span><text:span text:style-name="T304"><text:tab/></text:span></text:p>
      <text:p text:style-name="P305"><text:span text:style-name="T306"><text:tab/></text:span><text:span text:style-name="T307"><text:tab/>9. Порядок внесення змін та доповнень до Статуту.</text:span></text:p>
      <text:p text:style-name="P308"><text:span text:style-name="T309"><text:tab/></text:span><text:span text:style-name="T310">9.1.Зміни і доповнення до Статуту Підприєм</text:span><text:span text:style-name="T311">ства вносяться за рішенням Хмельницької міської ради за поданням органу, до сфери оперативного управління якого входить Підприємство.</text:span></text:p>
      <text:p text:style-name="P312"><text:tab/>9.2.Зміни і доповнення набувають чинності з моменту їх державної реєстрації та внесення відповідного запису про це до Єдиного державного реєстру.</text:p>
      <text:p text:style-name="P313"><text:span text:style-name="T314"><text:tab/></text:span><text:span text:style-name="T315"><text:tab/></text:span><text:span text:style-name="T316"><text:tab/></text:span><text:span text:style-name="T317">10. Припинення діяльності Підприємства.</text:span></text:p>
      <text:p text:style-name="P318"><text:span text:style-name="T319"><text:tab/></text:span><text:span text:style-name="T320">10.1.Припинення діяльності Підприємства здійснюється шляхом його реорганізації (злиття, приєднання, поділу, перетворення) або шляхом ліквідації за рішенням Власника -Хмельницької міської</text:span><text:span text:style-name="T321"><text:s/>ради, суду, та в інших випадках, встановлених законодавством.</text:span></text:p>
      <text:p text:style-name="P322"><text:span text:style-name="T323"><text:tab/>10.2.При злитті підприємства з іншим (іншими)<text:s/></text:span><text:span text:style-name="T324">суб'єктами</text:span><text:span text:style-name="T325"><text:s/>господарювання всі майнові права та<text:s/></text:span><text:span text:style-name="T326">обов'язки</text:span><text:span text:style-name="T327"><text:s/>кожного з них переходять до<text:s/></text:span><text:span text:style-name="T328">суб'єкта</text:span><text:span text:style-name="T329"><text:s/>господарювання, що утворюються внаслідок злиття.</text:span></text:p>
      <text:p text:style-name="P330"><text:span text:style-name="T331"><text:tab/></text:span><text:span text:style-name="T332">10.3.При приєднанні Підприємства до іншого<text:s/></text:span><text:span text:style-name="T333">суб'єкта</text:span><text:span text:style-name="T334"><text:s/>господарювання, до останнього<text:s/></text:span><text:span text:style-name="T335">суб'єкта</text:span><text:span text:style-name="T336"><text:s/>переходять всі майнові права та<text:s/></text:span><text:span text:style-name="T337">обов'язки</text:span><text:span text:style-name="T338"><text:s/>Підприємства, що приєдналося до нього.</text:span></text:p>
      <text:p text:style-name="P339"><text:span text:style-name="T340"><text:tab/>10.4.При поділі Підприємства на два або більше підприємств, всі його майнові права<text:s/></text:span><text:span text:style-name="T341">та<text:s/></text:span><text:span text:style-name="T342">обов'язки</text:span><text:span text:style-name="T343"><text:s/>переходять за розподільчим балансом у відповідних частках до кожного з нових<text:s/></text:span><text:span text:style-name="T344">суб'єктів</text:span><text:span text:style-name="T345"><text:s/>господарювання, що створилися внаслідок поділу Підприємства.</text:span></text:p>
      <text:p text:style-name="P346"><text:span text:style-name="T347"><text:tab/>10.5.При виділені одного або декількох нових<text:s/></text:span><text:span text:style-name="T348">суб'єктів</text:span><text:span text:style-name="T349"><text:s/>господарювання з Підприємства, до кожно</text:span><text:span text:style-name="T350">го з них переходять за розподільчим балансом у відповідних частках майнові права та<text:s/></text:span><text:span text:style-name="T351">обов'язки</text:span><text:span text:style-name="T352"><text:s/>реорганізованого Підприємства.</text:span></text:p>
      <text:p text:style-name="P353"><text:span text:style-name="T354"><text:tab/>10.6.При перетворенні підприємства (зміни його організаційно-правової форми) в інший<text:s/></text:span><text:span text:style-name="T355">суб'єкт</text:span><text:span text:style-name="T356"><text:s/>господарювання до новоствореного<text:s/></text:span><text:span text:style-name="T357">суб'</text:span><text:span text:style-name="T358">єкта</text:span><text:span text:style-name="T359"><text:s/>господарювання за передавальним балансом переходять всі майнові права та<text:s/></text:span><text:span text:style-name="T360">обов'язки</text:span><text:span text:style-name="T361"><text:s/>попереднього Підприємства, що<text:s/></text:span><text:soft-page-break/><text:span text:style-name="T362">перетворюється.</text:span></text:p>
      <text:p text:style-name="P363"><text:tab/>10.7.Підприємство ліквідується за рішенням Власника у випадках:</text:p>
      <text:list text:style-name="WW8Num6">
        <text:list-item>
          <text:p text:style-name="P364">при визнанні Підприємства банкрутом, крім випадків, встановлених законом;</text:p>
        </text:list-item>
        <text:list-item>
          <text:p text:style-name="P365">в інших випадках, встановлених чинним законодавством.</text:p>
        </text:list-item>
      </text:list>
      <text:p text:style-name="P366"><text:tab/>10.8.При реорганізації та ліквідації Підприємства працівникам, які звільняються, гарантується дотримання їх прав та інтересів відповідно до чинного законодавства України та<text:s/>колективного договору.</text:p>
      <text:p text:style-name="P367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68"><text:tab/>10.10.Претензії кредиторів до Підприємства, що ліквідується, задовольняються згідно з чинним законодавством України.</text:p>
      <text:p text:style-name="P369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70"/>
      <text:p text:style-name="P371"/>
      <text:p text:style-name="P372">Керуючий справами виконавчого комітету <text:s text:c="22"/><text:s text:c="40"/>Ю. САБІЙ</text:p>
      <text:p text:style-name="P373"/>
      <text:p text:style-name="P374"/>
      <text:p text:style-name="P375"><text:span text:style-name="T376">Директор <text:s/>МКП<text:s/></text:span><text:span text:style-name="T377">«</text:span><text:span text:style-name="T378">Хмельницькводоканал</text:span><text:span text:style-name="T379">»</text:span><text:span text:style-name="T380"><text:s text:c="46"/></text:span><text:span text:style-name="T381"><text:tab/><text:s text:c="5"/></text:span><text:span text:style-name="T382"><text:tab/><text:s text:c="5"/>В. КАВУ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07-16T10:56:00Z</meta:creation-date>
    <dc:date>2021-08-16T13:41:00Z</dc:date>
    <meta:template xlink:href="Normal" xlink:type="simple"/>
    <meta:editing-cycles>4</meta:editing-cycles>
    <meta:editing-duration>PT1140S</meta:editing-duration>
    <meta:document-statistic meta:page-count="7" meta:paragraph-count="37" meta:word-count="11817" meta:character-count="18516" meta:row-count="56" meta:non-whitespace-character-count="6736"/>
  </office:meta>
</office:document-meta>
</file>