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/>
      <style:text-properties fo:color="#222222"/>
    </style:style>
    <style:style style:name="P2" style:parent-style-name="Textbody" style:family="paragraph">
      <style:paragraph-properties fo:widows="2" fo:orphans="2" fo:text-align="justify"/>
    </style:style>
    <style:style style:name="T3" style:parent-style-name="Шрифтабзацузапромовчанням" style:family="text">
      <style:text-properties fo:color="#222222"/>
    </style:style>
    <style:style style:name="T4" style:parent-style-name="Шрифтабзацузапромовчанням" style:family="text">
      <style:text-properties fo:color="#222222" fo:language="uk" fo:country="UA"/>
    </style:style>
    <style:style style:name="T5" style:parent-style-name="Шрифтабзацузапромовчанням" style:family="text">
      <style:text-properties fo:color="#222222"/>
    </style:style>
    <style:style style:name="T6" style:parent-style-name="Шрифтабзацузапромовчанням" style:family="text">
      <style:text-properties fo:color="#222222" fo:language="uk" fo:country="UA"/>
    </style:style>
    <style:style style:name="T7" style:parent-style-name="Шрифтабзацузапромовчанням" style:family="text">
      <style:text-properties fo:color="#222222"/>
    </style:style>
    <style:style style:name="T8" style:parent-style-name="Шрифтабзацузапромовчанням" style:family="text">
      <style:text-properties fo:color="#222222" fo:language="uk" fo:country="UA"/>
    </style:style>
    <style:style style:name="T9" style:parent-style-name="Шрифтабзацузапромовчанням" style:family="text">
      <style:text-properties fo:color="#222222"/>
    </style:style>
    <style:style style:name="T10" style:parent-style-name="Шрифтабзацузапромовчанням" style:family="text">
      <style:text-properties fo:color="#222222" fo:language="uk" fo:country="UA"/>
    </style:style>
    <style:style style:name="T11" style:parent-style-name="Шрифтабзацузапромовчанням" style:family="text">
      <style:text-properties fo:color="#222222"/>
    </style:style>
    <style:style style:name="T12" style:parent-style-name="Шрифтабзацузапромовчанням" style:family="text">
      <style:text-properties fo:color="#222222" fo:language="uk" fo:country="UA"/>
    </style:style>
    <style:style style:name="T13" style:parent-style-name="Шрифтабзацузапромовчанням" style:family="text">
      <style:text-properties fo:color="#222222"/>
    </style:style>
    <style:style style:name="T14" style:parent-style-name="Шрифтабзацузапромовчанням" style:family="text">
      <style:text-properties fo:color="#222222" fo:language="uk" fo:country="UA"/>
    </style:style>
    <style:style style:name="T15" style:parent-style-name="Шрифтабзацузапромовчанням" style:family="text">
      <style:text-properties fo:color="#222222"/>
    </style:style>
    <style:style style:name="P16" style:parent-style-name="Textbody" style:family="paragraph">
      <style:paragraph-properties fo:widows="2" fo:orphans="2" fo:text-align="justify"/>
    </style:style>
    <style:style style:name="T17" style:parent-style-name="Шрифтабзацузапромовчанням" style:family="text">
      <style:text-properties fo:color="#222222" fo:language="uk" fo:country="UA"/>
    </style:style>
    <style:style style:name="T18" style:parent-style-name="Шрифтабзацузапромовчанням" style:family="text">
      <style:text-properties fo:color="#222222" fo:language="uk" fo:country="UA"/>
    </style:style>
    <style:style style:name="P19" style:parent-style-name="Textbody" style:family="paragraph">
      <style:paragraph-properties fo:widows="2" fo:orphans="2" fo:text-align="justify"/>
    </style:style>
    <style:style style:name="T20" style:parent-style-name="Шрифтабзацузапромовчанням" style:family="text">
      <style:text-properties fo:color="#222222" fo:language="uk" fo:country="UA"/>
    </style:style>
    <style:style style:name="T21" style:parent-style-name="Шрифтабзацузапромовчанням" style:family="text">
      <style:text-properties fo:color="#222222" fo:language="uk" fo:country="UA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Шрифтабзацузапромовчанням" style:family="text">
      <style:text-properties fo:color="#222222" fo:language="uk" fo:country="UA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Шрифтабзацузапромовчанням" style:family="text">
      <style:text-properties fo:color="#222222" fo:language="uk" fo:country="UA"/>
    </style:style>
    <style:style style:name="P26" style:parent-style-name="Textbody" style:family="paragraph">
      <style:paragraph-properties fo:widows="2" fo:orphans="2" fo:text-align="justify"/>
    </style:style>
    <style:style style:name="T27" style:parent-style-name="Шрифтабзацузапромовчанням" style:family="text">
      <style:text-properties fo:color="#222222" fo:language="uk" fo:country="UA"/>
    </style:style>
    <style:style style:name="T28" style:parent-style-name="Шрифтабзацузапромовчанням" style:family="text">
      <style:text-properties fo:color="#222222" fo:language="uk" fo:country="UA"/>
    </style:style>
    <style:style style:name="P29" style:parent-style-name="Standard" style:family="paragraph">
      <style:paragraph-properties fo:widows="2" fo:orphans="2" fo:text-align="justify" fo:margin-bottom="0.0833in"/>
    </style:style>
    <style:style style:name="T30" style:parent-style-name="Шрифтабзацузапромовчанням" style:family="text">
      <style:text-properties fo:color="#222222" fo:language="uk" fo:country="UA"/>
    </style:style>
    <style:style style:name="P31" style:parent-style-name="Textbody" style:family="paragraph">
      <style:paragraph-properties fo:widows="2" fo:orphans="2" fo:text-align="justify"/>
    </style:style>
    <style:style style:name="T32" style:parent-style-name="Шрифтабзацузапромовчанням" style:family="text">
      <style:text-properties fo:color="#222222" fo:language="uk" fo:country="UA"/>
    </style:style>
    <style:style style:name="P33" style:parent-style-name="Textbody" style:family="paragraph">
      <style:paragraph-properties fo:widows="2" fo:orphans="2" fo:text-align="justify"/>
    </style:style>
    <style:style style:name="T34" style:parent-style-name="Шрифтабзацузапромовчанням" style:family="text">
      <style:text-properties fo:color="#222222" fo:language="uk" fo:country="UA"/>
    </style:style>
    <style:style style:name="P35" style:parent-style-name="Textbody" style:family="paragraph">
      <style:paragraph-properties fo:widows="2" fo:orphans="2" fo:text-align="justify"/>
    </style:style>
    <style:style style:name="T36" style:parent-style-name="Шрифтабзацузапромовчанням" style:family="text">
      <style:text-properties fo:color="#222222" fo:language="uk" fo:country="UA"/>
    </style:style>
    <style:style style:name="T37" style:parent-style-name="Шрифтабзацузапромовчанням" style:family="text">
      <style:text-properties fo:color="#222222" fo:language="uk" fo:country="UA"/>
    </style:style>
    <style:style style:name="P38" style:parent-style-name="Textbody" style:family="paragraph">
      <style:paragraph-properties fo:widows="2" fo:orphans="2" fo:text-align="justify"/>
    </style:style>
    <style:style style:name="T39" style:parent-style-name="Шрифтабзацузапромовчанням" style:family="text">
      <style:text-properties fo:color="#222222" fo:language="uk" fo:country="UA"/>
    </style:style>
    <style:style style:name="P40" style:parent-style-name="Textbody" style:family="paragraph">
      <style:paragraph-properties fo:widows="2" fo:orphans="2" fo:text-align="justify"/>
    </style:style>
    <style:style style:name="T41" style:parent-style-name="Шрифтабзацузапромовчанням" style:family="text">
      <style:text-properties fo:color="#222222" fo:language="uk" fo:country="UA"/>
    </style:style>
    <style:style style:name="P42" style:parent-style-name="Textbody" style:family="paragraph">
      <style:paragraph-properties fo:widows="2" fo:orphans="2" fo:text-align="justify"/>
    </style:style>
    <style:style style:name="T43" style:parent-style-name="Шрифтабзацузапромовчанням" style:family="text">
      <style:text-properties fo:color="#222222" fo:language="uk" fo:country="UA"/>
    </style:style>
    <style:style style:name="T44" style:parent-style-name="Шрифтабзацузапромовчанням" style:family="text">
      <style:text-properties fo:color="#222222" fo:language="en" fo:country="PH"/>
    </style:style>
    <style:style style:name="T45" style:parent-style-name="Шрифтабзацузапромовчанням" style:family="text">
      <style:text-properties fo:color="#222222" fo:language="uk" fo:country="UA"/>
    </style:style>
    <style:style style:name="T46" style:parent-style-name="Шрифтабзацузапромовчанням" style:family="text">
      <style:text-properties fo:color="#222222" fo:language="uk" fo:country="UA"/>
    </style:style>
    <style:style style:name="T47" style:parent-style-name="Шрифтабзацузапромовчанням" style:family="text">
      <style:text-properties fo:color="#222222" fo:language="uk" fo:country="UA"/>
    </style:style>
    <style:style style:name="P48" style:parent-style-name="Textbody" style:family="paragraph">
      <style:paragraph-properties fo:widows="2" fo:orphans="2" fo:text-align="justify"/>
    </style:style>
    <style:style style:name="T49" style:parent-style-name="Шрифтабзацузапромовчанням" style:family="text">
      <style:text-properties fo:color="#222222" fo:language="uk" fo:country="UA"/>
    </style:style>
    <style:style style:name="P50" style:parent-style-name="Textbody" style:family="paragraph">
      <style:paragraph-properties fo:widows="2" fo:orphans="2" fo:text-align="justify"/>
    </style:style>
    <style:style style:name="T51" style:parent-style-name="Шрифтабзацузапромовчанням" style:family="text">
      <style:text-properties fo:color="#222222" fo:language="uk" fo:country="UA"/>
    </style:style>
    <style:style style:name="P52" style:parent-style-name="Textbody" style:family="paragraph">
      <style:paragraph-properties fo:widows="2" fo:orphans="2" fo:text-align="justify"/>
    </style:style>
    <style:style style:name="T53" style:parent-style-name="Шрифтабзацузапромовчанням" style:family="text">
      <style:text-properties fo:color="#222222" fo:language="uk" fo:country="UA"/>
    </style:style>
    <style:style style:name="T54" style:parent-style-name="Шрифтабзацузапромовчанням" style:family="text">
      <style:text-properties fo:color="#222222" fo:language="uk" fo:country="UA"/>
    </style:style>
    <style:style style:name="P55" style:parent-style-name="Textbody" style:family="paragraph">
      <style:paragraph-properties fo:widows="2" fo:orphans="2" fo:text-align="justify"/>
    </style:style>
    <style:style style:name="T56" style:parent-style-name="Шрифтабзацузапромовчанням" style:family="text">
      <style:text-properties fo:color="#222222" fo:language="uk" fo:country="UA"/>
    </style:style>
    <style:style style:name="P57" style:parent-style-name="Textbody" style:family="paragraph">
      <style:paragraph-properties fo:widows="2" fo:orphans="2" fo:text-align="justify"/>
    </style:style>
    <style:style style:name="T58" style:parent-style-name="Шрифтабзацузапромовчанням" style:family="text">
      <style:text-properties fo:color="#222222" fo:language="uk" fo:country="UA"/>
    </style:style>
    <style:style style:name="P59" style:parent-style-name="Textbody" style:family="paragraph">
      <style:paragraph-properties fo:widows="2" fo:orphans="2" fo:text-align="justify"/>
    </style:style>
    <style:style style:name="T60" style:parent-style-name="Шрифтабзацузапромовчанням" style:family="text">
      <style:text-properties fo:color="#222222" fo:language="uk" fo:country="UA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Шрифтабзацузапромовчанням" style:family="text">
      <style:text-properties fo:color="#222222" fo:language="uk" fo:country="UA"/>
    </style:style>
    <style:style style:name="P63" style:parent-style-name="Textbody" style:family="paragraph">
      <style:paragraph-properties fo:widows="2" fo:orphans="2" fo:text-align="justify"/>
    </style:style>
    <style:style style:name="T64" style:parent-style-name="Шрифтабзацузапромовчанням" style:family="text">
      <style:text-properties fo:color="#222222" fo:language="uk" fo:country="UA"/>
    </style:style>
    <style:style style:name="T65" style:parent-style-name="Шрифтабзацузапромовчанням" style:family="text">
      <style:text-properties fo:color="#222222" fo:language="uk" fo:country="UA"/>
    </style:style>
    <style:style style:name="T66" style:parent-style-name="Шрифтабзацузапромовчанням" style:family="text">
      <style:text-properties fo:color="#222222" fo:language="en" fo:country="PH"/>
    </style:style>
    <style:style style:name="T67" style:parent-style-name="Шрифтабзацузапромовчанням" style:family="text">
      <style:text-properties fo:color="#222222" fo:language="uk" fo:country="UA"/>
    </style:style>
    <style:style style:name="P68" style:parent-style-name="Textbody" style:family="paragraph">
      <style:paragraph-properties fo:widows="2" fo:orphans="2" fo:text-align="justify"/>
    </style:style>
    <style:style style:name="T69" style:parent-style-name="Шрифтабзацузапромовчанням" style:family="text">
      <style:text-properties fo:color="#222222" fo:language="uk" fo:country="UA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У 2022<text:s/>році на підприємстві забезпечено беззбиткову господарську діяльність.</text:p>
      <text:p text:style-name="P2"><text:span text:style-name="T3">За рік доходи підприємства склали <text:s text:c="3"/></text:span><text:span text:style-name="T4">17589,9</text:span><text:span text:style-name="T5"><text:s text:c="4"/>тис. грн., <text:s/>що становить <text:s text:c="5"/></text:span><text:span text:style-name="T6">104,3</text:span><text:span text:style-name="T7"><text:s/>% <text:s text:c="2"/>до<text:s/></text:span><text:span text:style-name="T8">доходу попереднього</text:span><text:span text:style-name="T9"><text:s text:c="3"/>рок</text:span><text:span text:style-name="T10">у, <text:s text:c="3"/></text:span><text:span text:style-name="T11">витрати – <text:s text:c="2"/></text:span><text:span text:style-name="T12">16699,9</text:span><text:span text:style-name="T13"><text:s text:c="2"/></text:span><text:span text:style-name="T14">т</text:span><text:span text:style-name="T15">ис. грн., <text:s/></text:span></text:p>
      <text:p text:style-name="P16"><text:span text:style-name="T17">За підсумками 2022 року МКП —</text:span><text:span text:style-name="T18"><text:s/>ринок “Ранковий” отримало прибуток у сумі <text:s text:c="30"/>729,8 тис. грн., <text:s/>30 % <text:s/>якого спрямовано до місцевого бюджету, а саме 218,9 тис. грн. Фінансовим планом передбачено 426,0 тис. грн. прибутку</text:span></text:p>
      <text:p text:style-name="P19"><text:span text:style-name="T20">Загальна сума податків, зборів та обов’язк</text:span><text:span text:style-name="T21">ових платежів до бюджетів усіх рівнів становить 8610 тис. грн.</text:span></text:p>
      <text:p text:style-name="P22"><text:span text:style-name="T23">Витрати на оплату праці <text:s/>становлять 8887,6 тис. грн., <text:s text:c="2"/>Середньооблікова чисельність <text:s/>штатних працівників – 70 чол.</text:span></text:p>
      <text:p text:style-name="P24"><text:span text:style-name="T25">За 2022 <text:s/>рік <text:s/>виконано ряд капіталовкладень, а саме :</text:span></text:p>
      <text:p text:style-name="P26"><text:span text:style-name="T27">1.На ринку по вул. Шев</text:span><text:span text:style-name="T28">ченка, 87/1 <text:s/>відновлено <text:s/>електромережу освітлення <text:s/>0,4 кВ на загальну суму — 85,1 тис. грн.</text:span></text:p>
      <text:p text:style-name="P29"><text:span text:style-name="T30">2. На ринку по <text:s/>пров. Гвардійський,21 :</text:span></text:p>
      <text:p text:style-name="P31"><text:span text:style-name="T32">- <text:s/>закуплено два бензинових генератори — 120,3 тис. грн.</text:span></text:p>
      <text:p text:style-name="P33"><text:span text:style-name="T34"><text:s/>3.На ринку по вул. Геологів, 13/1 :</text:span></text:p>
      <text:p text:style-name="P35"><text:span text:style-name="T36">- <text:s/>дообладнанно систему відеос</text:span><text:span text:style-name="T37">постереження - <text:s/>14,2 тис. грн.</text:span></text:p>
      <text:p text:style-name="P38"><text:span text:style-name="T39">- поліпшено адмінприміщення ( встановлено двері, вікно) — 25,5 тис. грн.</text:span></text:p>
      <text:p text:style-name="P40"><text:span text:style-name="T41">- закуплено бензиновий генератор — 60,0 тис. грн.</text:span></text:p>
      <text:p text:style-name="P42"><text:span text:style-name="T43">Крім того, здійснено модернізацію освітлення ринку по вул. Геологів,13/1 ( перехід на<text:s/></text:span><text:span text:style-name="T44">LED<text:s/></text:span><text:span text:style-name="T45">освітлення)<text:s/></text:span><text:span text:style-name="T46">на суму <text:s/>22,1 тис. грн.</text:span><text:span text:style-name="T47"> </text:span></text:p>
      <text:p text:style-name="P48"><text:span text:style-name="T49">Усього <text:s/>в 2022 році було придбано основних засобів та малоцінних необоротних матеріальних активів на суму 435, 0 тис. грн.</text:span></text:p>
      <text:p text:style-name="P50"><text:span text:style-name="T51">Кредитні кошти підприємством не залучались.</text:span></text:p>
      <text:p text:style-name="P52"><text:span text:style-name="T53">Кредиторської заборгованості за товари, роботи та послуги <text:s/>нема</text:span><text:span text:style-name="T54">є.</text:span></text:p>
      <text:p text:style-name="P55"><text:span text:style-name="T56">На протязі 2022 <text:s text:c="2"/>вчасно виплачувалась заробітна плата, надавались щорічні відпустки, надавалася благодійна допомога :</text:span></text:p>
      <text:p text:style-name="P57"><text:span text:style-name="T58">- ГО “Асоціація <text:s/>ринків” - 11,1 тис. грн.</text:span></text:p>
      <text:p text:style-name="P59"><text:span text:style-name="T60">- <text:s/>фонду інвалідів “Доброта” - 5,0 тис. грн</text:span></text:p>
      <text:p text:style-name="P61"><text:span text:style-name="T62">- БФ “Волонтери Поділля” - 25,0 тис. грн.</text:span></text:p>
      <text:p text:style-name="P63"><text:span text:style-name="T64"><text:s/></text:span><text:span text:style-name="T65">Підприємство <text:s/>вчасно <text:s/>розраховувалося <text:s/>з <text:s/>платежами до бюджету та іншими зобов</text:span><text:span text:style-name="T66">'</text:span><text:span text:style-name="T67">язаннями.</text:span></text:p>
      <text:p text:style-name="P68"><text:span text:style-name="T69">Робота на підприємстві направлена на стабільний розвиток та збільшення фінансових показників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" style:display-name="Назв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убінська Марина Анатоліївна</dc:creator>
    <meta:creation-date>2009-04-16T11:32:00Z</meta:creation-date>
    <dc:date>2023-03-22T07:48:00Z</dc:date>
    <meta:print-date>2023-03-21T14:22:00Z</meta:print-date>
    <meta:template xlink:href="Normal" xlink:type="simple"/>
    <meta:editing-cycles>10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1262" meta:character-count="1979" meta:row-count="6" meta:non-whitespace-character-count="720"/>
  </office:meta>
</office:document-meta>
</file>