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 CYR1" svg:font-family="'Times New Roman CYR', serif"/>
    <style:font-face style:name="Times New Roman2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text-align="start" style:justify-single-word="false"/>
      <style:text-properties fo:language="uk" fo:country="U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2" style:font-size-complex="16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2" style:font-size-complex="18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2" style:font-size-complex="2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uk" fo:country="UA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language="uk" fo:country="UA"/>
    </style:style>
    <style:style style:name="P11" style:family="paragraph" style:parent-style-name="Standard" style:master-page-name="">
      <style:paragraph-properties style:page-number="auto"/>
      <style:text-properties fo:language="uk" fo:country="UA"/>
    </style:style>
    <style:style style:name="P12" style:family="paragraph" style:parent-style-name="Standard" style:master-page-name="">
      <style:paragraph-properties style:page-number="auto"/>
      <style:text-properties style:font-name="Times New Roman CYR" fo:language="uk" fo:country="UA" fo:font-weight="bold" style:font-weight-asian="bold" style:font-name-complex="Times New Roman CYR2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  <style:text-properties style:font-name="Times New Roman CYR" fo:language="uk" fo:country="UA" fo:font-weight="bold" style:font-weight-asian="bold" style:font-name-complex="Times New Roman CYR2" style:font-weight-complex="bold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 CYR1" fo:font-size="16pt" fo:letter-spacing="0.042cm" fo:font-weight="bold"/>
    </style:style>
    <style:style style:name="P16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 CYR1" fo:font-size="16pt" fo:letter-spacing="0.042cm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 CYR1" fo:font-size="24pt" fo:letter-spacing="0.042cm" fo:font-weight="bold"/>
    </style:style>
    <style:style style:name="P18" style:family="paragraph" style:parent-style-name="Text_20_body" style:master-page-name="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style:page-number="auto"/>
      <style:text-properties style:font-name="Times New Roman CYR" fo:language="uk" fo:country="UA" fo:font-weight="bold" style:font-weight-asian="bold" style:font-name-complex="Times New Roman CYR2" style:font-weight-complex="bold"/>
    </style:style>
    <style:style style:name="T1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letter-spacing="-0.005cm" fo:language="uk" fo:country="UA" fo:font-style="normal" fo:text-shadow="none" style:text-underline-style="none" fo:font-weight="normal" fo:background-color="transparent" style:font-name-asian="Tahoma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emphasize="none"/>
    </style:style>
    <style:style style:name="T4" style:family="text">
      <style:text-properties style:use-window-font-color="true" fo:font-size="12pt" fo:language="uk" fo:country="UA" fo:background-color="transparent" style:font-name-asian="Lucida Sans Unicode" style:font-size-asian="12pt" style:language-asian="ru" style:country-asian="RU" style:font-name-complex="Tahoma1" style:font-size-complex="12pt" style:language-complex="ru" style:country-complex="RU"/>
    </style:style>
    <style:style style:name="T5" style:family="text">
      <style:text-properties style:use-window-font-color="true" fo:font-size="12pt" fo:language="uk" fo:country="UA" fo:font-weight="normal" fo:background-color="transparent" style:font-name-asian="Lucida Sans Unicode" style:font-size-asian="12pt" style:language-asian="ru" style:country-asian="RU" style:font-weight-asian="normal" style:font-name-complex="Tahoma1" style:font-size-complex="12pt" style:language-complex="ru" style:country-complex="RU" style:font-weight-complex="normal"/>
    </style:style>
    <style:style style:name="T6" style:family="text">
      <style:text-properties style:use-window-font-color="true" fo:font-size="12pt" fo:language="ru" fo:country="RU" fo:background-color="transparent" style:font-name-asian="Lucida Sans Unicode" style:font-size-asian="12pt" style:language-asian="ru" style:country-asian="RU" style:font-name-complex="Tahoma1" style:font-size-complex="12pt" style:language-complex="ru" style:country-complex="RU"/>
    </style:style>
    <style:style style:name="T7" style:family="text">
      <style:text-properties style:use-window-font-color="true" fo:font-size="12pt" fo:language="en" fo:country="US" fo:background-color="transparent" style:font-name-asian="Lucida Sans Unicode" style:font-size-asian="12pt" style:language-asian="ru" style:country-asian="RU" style:font-name-complex="Tahoma1" style:font-size-complex="12pt" style:language-complex="ru" style:country-complex="RU"/>
    </style:style>
    <style:style style:name="T8" style:family="text">
      <style:text-properties style:use-window-font-color="true" fo:font-size="12pt" fo:language="en" fo:country="US" fo:font-weight="normal" fo:background-color="transparent" style:font-name-asian="Lucida Sans Unicode" style:font-size-asian="12pt" style:language-asian="ru" style:country-asian="RU" style:font-weight-asian="normal" style:font-name-complex="Tahoma1" style:font-size-complex="12pt" style:language-complex="ru" style:country-complex="RU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05cm" fo:language="uk" fo:country="UA" fo:font-style="normal" fo:text-shadow="none" style:text-underline-style="none" fo:font-weight="normal" fo:background-color="transparent" style:font-name-asian="Arial Cyr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05cm" fo:language="uk" fo:country="UA" fo:font-style="normal" fo:text-shadow="none" style:text-underline-style="none" fo:font-weight="normal" fo:background-color="#ffffff" style:font-name-asian="Arial Cyr" style:font-size-asian="12pt" style:language-asian="uk" style:country-asian="UA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uk" fo:country="UA" fo:font-style="normal" fo:text-shadow="none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-0.005cm" fo:language="uk" fo:country="UA" fo:font-style="normal" fo:text-shadow="none" style:text-underline-style="none" fo:font-weight="normal" fo:background-color="transparent" style:font-name-asian="Tahoma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emphasize="none"/>
    </style:style>
    <style:style style:name="T18" style:family="text"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19" style:family="text">
      <style:text-properties fo:language="uk" fo:country="UA"/>
    </style:style>
    <style:style style:name="T20" style:family="text">
      <style:text-properties fo:language="uk" fo:country="UA" fo:background-color="transparent"/>
    </style:style>
    <style:style style:name="T21" style:family="text">
      <style:text-properties fo:language="uk" fo:country="UA"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 CYR1" fo:font-weight="bold"/>
    </style:style>
    <style:style style:name="T25" style:family="text">
      <style:text-properties style:font-name="Times New Roman CYR1" fo:font-size="12pt"/>
    </style:style>
    <style:style style:name="T26" style:family="text">
      <style:text-properties style:font-name="Times New Roman CYR1" fo:font-size="12pt" fo:language="uk" fo:country="U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1.27cm" svg:height="1.693cm" draw:z-index="0"><draw:image xlink:href="file:///C:%5CUsers%5CS_OTRO~1%5CAppData%5CLocal%5CTemp%5Cmsohtmlclip1%5C01%5Cclip_image002.png" xlink:type="simple" xlink:show="embed" xlink:actuate="onLoad"/></draw:frame></text:p>
      <text:p text:style-name="P15">ХМЕЛЬНИЦЬКА МІСЬКА РАДА</text:p>
      <text:p text:style-name="P16">ВИКОНАВЧИЙ КОМІТЕТ</text:p>
      <text:p text:style-name="P17">РІШЕННЯ</text:p>
      <text:p text:style-name="P14"><text:span text:style-name="T24">__14.07.2026______                                     </text:span><text:span text:style-name="T25">м. Хмельницький                № </text:span><text:span text:style-name="T26">___1122______</text:span></text:p>
      <text:p text:style-name="P13"/>
      <text:p text:style-name="P1">Про <text:s/>внесення <text:s/>на <text:s text:c="2"/>розгляд <text:s/>сесії <text:s/>міської <text:s text:c="2"/>ради</text:p>
      <text:p text:style-name="P1">пропозицій <text:s text:c="3"/>про <text:s text:c="3"/>зміну <text:s text:c="3"/>розміру <text:s text:c="2"/>статутного </text:p>
      <text:p text:style-name="P1">капіталу міського <text:s/>комунального <text:s text:c="2"/>підприємства </text:p>
      <text:p text:style-name="P1">«Хмельницькводоканал» та затвердження нової</text:p>
      <text:p text:style-name="P1">редакції <text:s text:c="5"/>статуту <text:s text:c="5"/>міського <text:s text:c="4"/>комунального </text:p>
      <text:p text:style-name="P1">підприємства <text:s text:c="3"/>«Хмельницькводоканал»</text:p>
      <text:p text:style-name="P1"/>
      <text:p text:style-name="P1"/>
      <text:p text:style-name="P2"><text:tab/>Розглянувши клопотання міського комунального підприємства «Хмельницькводоканал», враховуючи <text:s/><text:span text:style-name="T1">рішення <text:s/>54 <text:s/>сесії <text:s/>Хмельницької <text:s text:c="2"/>міської <text:s text:c="2"/>ради <text:s/>від <text:s/>27.06.2025 <text:s/>№4 «Про внесення змін до бюджету Хмельницької міської територіальної громади на 2025 рік</text:span><text:span text:style-name="Strong_20_Emphasis"><text:span text:style-name="T9">», </text:span></text:span><text:span text:style-name="Strong_20_Emphasis"><text:span text:style-name="T15"><text:s/></text:span></text:span><text:span text:style-name="Strong_20_Emphasis"><text:span text:style-name="T16">рішення 55 сесії Хмельницької міської ради від 11.09.2025 <text:s/>№2 «Про внесення змін до <text:s/>бюджету Хмельницької міської територіальної громади на 2025 рік</text:span></text:span><text:span text:style-name="Strong_20_Emphasis"><text:span text:style-name="T10">»,</text:span></text:span><text:span text:style-name="T18"> <text:s/>рішення</text:span><text:span text:style-name="T2"> <text:s/>58 сесії <text:s/>Хмельницької <text:s text:c="2"/>міської <text:s text:c="2"/>ради <text:s/>від <text:s/>18.12.2025 <text:s/>№10 «Про бюджет Хмельницької міської територіальної громади на 2026 рік</text:span><text:span text:style-name="Strong_20_Emphasis"><text:span text:style-name="T11">»,</text:span></text:span><text:span text:style-name="Strong_20_Emphasis"><text:span text:style-name="T15"> рішення 61-ї сесії <text:s/>Хмельницької <text:s text:c="2"/>міської <text:s text:c="2"/>ради <text:s/>від <text:s/>26.03.2026 <text:s/>№2 «Про внесення змін до бюджету Хмельницької міської територіальної громади на 2026 рік</text:span></text:span><text:span text:style-name="Strong_20_Emphasis"><text:span text:style-name="T11">»,</text:span></text:span><text:span text:style-name="Strong_20_Emphasis"><text:span text:style-name="T15"> <text:s/></text:span></text:span><text:span text:style-name="Strong_20_Emphasis"><text:span text:style-name="T11"><text:s/></text:span></text:span><text:span text:style-name="T23">керу</text:span>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 та Законом України «Про місцеве самоврядування в Україні», виконавчий комітет міської ради</text:p>
      <text:p text:style-name="P2"/>
      <text:p text:style-name="P3">ВИРІШИВ:</text:p>
      <text:p text:style-name="P2"/>
      <text:p text:style-name="P4"><text:span text:style-name="T19"><text:tab/></text:span><text:span text:style-name="T22">1. </text:span><text:span text:style-name="T19">Внести на розгляд сесії міської ради пропозиції:</text:span></text:p>
      <text:p text:style-name="P5"><text:span text:style-name="T19"><text:tab/>1.1. про <text:s text:c="4"/>зменшення <text:s text:c="4"/>розміру <text:s text:c="3"/>статутного <text:s text:c="3"/>капіталу <text:s text:c="4"/>міського <text:s text:c="4"/>комунального підприємства <text:s text:c="2"/>«Хмельницькводоканал» <text:s/>на <text:s text:c="2"/>суму </text:span><text:span text:style-name="T21"><text:s/></text:span><text:span text:style-name="Strong_20_Emphasis"><text:span text:style-name="T14">445 218,37 </text:span></text:span><text:span text:style-name="Strong_20_Emphasis"><text:span text:style-name="T12"><text:s/>грн</text:span></text:span><text:span text:style-name="T20"> <text:s/>(чотириста <text:s/>сорок п'ять тисяч двісті вісімнадцять <text:s/>гривень, 37 копійок</text:span><text:span text:style-name="T19">);</text:span></text:p>
      <text:p text:style-name="P4"><text:span text:style-name="T19"><text:tab/>1.2. про <text:s text:c="4"/>збільшення <text:s text:c="4"/>розміру <text:s text:c="3"/>статутного <text:s text:c="4"/>капіталу <text:s text:c="3"/>міського <text:s text:c="4"/>комунального підприємства <text:s/>«Хмельницькводоканал»</text:span> <text:s text:c="2"/><text:span text:style-name="T19">на <text:s text:c="3"/>суму <text:s/></text:span><text:span text:style-name="Strong_20_Emphasis"><text:span text:style-name="T17">12 114 303,67 </text:span></text:span><text:span text:style-name="Strong_20_Emphasis"><text:span text:style-name="T3"><text:s/>грн</text:span></text:span><text:span text:style-name="Strong_20_Emphasis"><text:span text:style-name="T13"> </text:span></text:span><text:span text:style-name="T20"><text:s text:c="2"/>(дванадцять <text:s text:c="2"/>мільйонів сто чотирнадцять <text:s/>тисяч <text:s/>триста три <text:s/>гривні, <text:s/>67 копійок);</text:span></text:p>
      <text:p text:style-name="P4"><text:span text:style-name="T20"><text:tab/>1.3. </text:span><text:span text:style-name="T4">про викладення в новій редакції пункту 3.7 статуту, а саме:</text:span></text:p>
      <text:p text:style-name="P4"><text:span text:style-name="T6"><text:tab/></text:span><text:span text:style-name="T5">«</text:span><text:span text:style-name="T6">3.7. </text:span><text:span text:style-name="T4">Статутний <text:s text:c="2"/>капітал <text:s text:c="2"/>Підприємства <text:s text:c="2"/>утворюється <text:s/>Власником, <text:s/>та <text:s/>становить <text:s text:c="4"/></text:span><text:span text:style-name="T5">63</text:span><text:span text:style-name="T8">7</text:span><text:span text:style-name="T5"> </text:span><text:span text:style-name="T8">131 018</text:span><text:span text:style-name="T5">,30</text:span><text:span text:style-name="T7"> </text:span><text:span text:style-name="T6">грн </text:span><text:span text:style-name="T7">(</text:span><text:span text:style-name="T6">шістсот </text:span><text:span text:style-name="T4">тридцять сім</text:span><text:span text:style-name="T6"> мільйон</text:span><text:span text:style-name="T4">ів</text:span><text:span text:style-name="T6"> </text:span><text:span text:style-name="T4">сто тридцять одна тисяча</text:span><text:span text:style-name="T6"> </text:span><text:span text:style-name="T4">вісімнадцять </text:span><text:span text:style-name="T6">гривень</text:span><text:span text:style-name="T4">,</text:span><text:span text:style-name="T6"> <text:s/></text:span><text:span text:style-name="T4">30 копійок)»;</text:span></text:p>
      <text:p text:style-name="P9">1.4. про затвердження нової редакції статуту міського комунального підприємства «Хмельницькводоканал», який доручити підписати директору міського комунального підприємства «Хмельницькводоканал» <text:s/>О. Надольному.</text:p>
      <text:p text:style-name="P10"><text:tab/>2. Контроль за виконанням рішення покласти на заступника міського голови - директора департаменту інфраструктури <text:s/>міста <text:s/>В. Новачка.</text:p>
      <text:p text:style-name="P10"/>
      <text:p text:style-name="P4"><text:s/><text:span text:style-name="T19">М</text:span>іськ<text:span text:style-name="T19">ий</text:span> голов<text:span text:style-name="T19">а</text:span><text:tab/><text:tab/><text:tab/><text:tab/><text:tab/><text:tab/><text:tab/> <text:s text:c="3"/><text:span text:style-name="T19">Олександр СИМЧИШИН</text:span></text:p>
      <text:p text:style-name="P11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 CYR1" svg:font-family="'Times New Roman CYR', serif"/>
    <style:font-face style:name="Times New Roman2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1cm" fo:margin-bottom="2cm" fo:margin-left="3.064cm" fo:margin-right="1.3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04T11:52:11.99</meta:creation-date>
    <meta:print-date>2026-06-03T16:26:20.22</meta:print-date>
    <dc:date>2026-07-17T15:21:41.63</dc:date>
    <meta:editing-duration>PT12H59M33S</meta:editing-duration>
    <meta:editing-cycles>14</meta:editing-cycles>
    <meta:generator>OpenOffice/4.1.11$Win32 OpenOffice.org_project/4111m1$Build-9808</meta:generator>
    <meta:document-statistic meta:table-count="0" meta:image-count="1" meta:object-count="0" meta:page-count="2" meta:paragraph-count="21" meta:word-count="294" meta:character-count="2617"/>
  </office:meta>
</office:document-meta>
</file>