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5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6" style:family="paragraph" style:parent-style-name="Standard"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5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-0.556cm" fo:text-indent="0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font-size="12pt" fo:language="uk" fo:country="UA" fo:font-weight="normal" style:font-size-asian="12pt" style:language-asian="uk" style:country-asian="UA" style:font-weight-asian="normal" style:font-size-complex="12pt" style:font-weight-complex="normal"/>
    </style:style>
    <style:style style:name="T4" style:family="text">
      <style:text-properties style:font-name="Times New Roman" fo:font-size="12pt" fo:language="uk" fo:country="UA" style:font-name-asian="Microsoft YaHei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font-name="Times New Roman2" fo:font-size="12pt" fo:language="uk" fo:country="UA" style:font-name-asian="Microsoft YaHei" style:font-size-asian="12pt" style:language-asian="zxx" style:country-asian="none" style:font-name-complex="Times New Roman2" style:font-size-complex="12pt" style:language-complex="zxx" style:country-complex="none"/>
    </style:style>
    <style:style style:name="T6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7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8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7">ХМЕЛЬНИЦЬКА МІСЬКА РАДА</text:p>
      <text:p text:style-name="P8">ВИКОНАВЧИЙ КОМІТЕТ</text:p>
      <text:p text:style-name="P9">РІШЕННЯ</text:p>
      <text:p text:style-name="P13">від ____________________№_____________</text:p>
      <text:p text:style-name="P1">Про внесення на розгляд сесії міської ради </text:p>
      <text:p text:style-name="P1">пропозиції про погодження <text:span text:style-name="T2">плану розвитку </text:span></text:p>
      <text:p text:style-name="P1"><text:span text:style-name="T2">(довгострокова <text:s/>інвестиційна <text:s/>програма) </text:span><text:span text:style-name="T3">на</text:span></text:p>
      <text:p text:style-name="P1"><text:span text:style-name="T3">2025-2029 роки</text:span><text:span text:style-name="T2"> та і</text:span>нвестиційної <text:s/>програми <text:s text:c="4"/></text:p>
      <text:p text:style-name="P1">міського <text:s text:c="6"/>комунального <text:s text:c="5"/>підприємства <text:s text:c="5"/></text:p>
      <text:p text:style-name="P1">«Хмельницькводоканал» <text:s text:c="5"/>на <text:s text:c="4"/>плановий </text:p>
      <text:p text:style-name="P1">період (20<text:span text:style-name="T1">25</text:span> р.) </text:p>
      <text:p text:style-name="P1"/>
      <text:p text:style-name="P1"/>
      <text:p text:style-name="Standard"/>
      <text:p text:style-name="P2"><text:tab/>Розглянувши клопотання міського комунального підприємства «Хмельницькводоканал»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 <text:span text:style-name="T1">н</text:span><text:span text:style-name="T4">а виконання постанови Національної комісії, що здійснює державне регулювання у сферах енергетики та комунальних послуг </text:span><text:span text:style-name="T5">«</text:span><text:span text:style-name="T4">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водовідведення</text:span><text:span text:style-name="T5">»</text:span><text:span text:style-name="T4"> від 14.09.2017 № 1131 із змінами</text:span>, керуючись Законом України «Про місцеве самоврядування в Україні», враховуючи постанову <text:span text:style-name="T4">Національної комісії, що здійснює державне регулювання у сферах енергетики та комунальних послуг</text:span><text:span text:style-name="T1"> «Про врегулювання окремих питань щодо <text:s/>подання заяв <text:s/>для встановлення тарифів, схвалення інвестиційних програм <text:s/>(інвестиційних проектів) та планів розвитку у сфері централізованого водопостачання та/або централізованого водовідведення на 2025 рік" від 10.04.2024 №671, </text:span><text:s/>виконавчий комітет міської ради</text:p>
      <text:p text:style-name="P2"/>
      <text:p text:style-name="Standard">ВИРІШИВ: </text:p>
      <text:p text:style-name="Standard"/>
      <text:p text:style-name="P1"><text:tab/>1. Внести на розгляд сесії міської ради <text:s/>пропозицію про погодження <text:s/><text:span text:style-name="T2">плану розвитку (довгострокова інвестиційна програма) </text:span><text:span text:style-name="T3">на 2025-2029 роки </text:span><text:span text:style-name="T2">та і</text:span>нвестиційної програми міського комунального підприємства «Хмельницькводоканал» на <text:s/>плановий період (20<text:span text:style-name="T1">25</text:span> р.) <text:s/>(додається).</text:p>
      <text:p text:style-name="P11"><text:tab/>2. Контроль <text:s/>за виконанням рішення покласти на заступника міського голови<text:span text:style-name="T1">- директора департаменту інфраструктури міста В.Новачка.</text:span></text:p>
      <text:p text:style-name="P12"/>
      <text:p text:style-name="P1"/>
      <text:p text:style-name="P1"/>
      <text:p text:style-name="P1"/>
      <text:p text:style-name="P15">Міський голова <text:tab/><text:tab/><text:tab/><text:tab/><text:tab/> <text:tab/> <text:s text:c="6"/><text:tab/> <text:s text:c="6"/>Олександр СИМЧИШИН</text:p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3.149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3T09:52:47.51</meta:creation-date>
    <dc:date>2025-05-07T15:51:10.94</dc:date>
    <meta:editing-duration>PT3H45M22S</meta:editing-duration>
    <meta:editing-cycles>4</meta:editing-cycles>
    <meta:generator>OpenOffice/4.1.11$Win32 OpenOffice.org_project/4111m1$Build-9808</meta:generator>
    <meta:print-date>2025-05-01T16:03:24.55</meta:print-date>
    <meta:document-statistic meta:table-count="0" meta:image-count="1" meta:object-count="0" meta:page-count="1" meta:paragraph-count="17" meta:word-count="211" meta:character-count="1908"/>
  </office:meta>
</office:document-meta>
</file>