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5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 CYR" fo:language="uk" fo:country="UA" style:font-name-complex="Times New Roman CYR1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14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language="uk" fo:country="UA"/>
    </style:style>
    <style:style style:name="P16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7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556cm" fo:text-indent="0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style:font-name="Times New Roman CYR" fo:font-weight="bold" style:font-weight-asian="bold" style:font-name-complex="Times New Roman CYR1" style:font-weight-complex="bold"/>
    </style:style>
    <style:style style:name="T4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8">ХМЕЛЬНИЦЬКА МІСЬКА РАДА</text:p>
      <text:p text:style-name="P9">ВИКОНАВЧИЙ КОМІТЕТ</text:p>
      <text:p text:style-name="P10">РІШЕННЯ</text:p>
      <text:p text:style-name="P14">від ____________________№_____________</text:p>
      <text:p text:style-name="P7"/>
      <text:p text:style-name="Standard">Про <text:s text:c="2"/>внесення <text:s/>на <text:s text:c="2"/>розгляд <text:s/>сесії <text:s/>міської <text:s/>ради</text:p>
      <text:p text:style-name="Standard">пропозиції про <text:span text:style-name="T1">надання </text:span>місько<text:span text:style-name="T1">му</text:span> комунально<text:span text:style-name="T1">му</text:span> </text:p>
      <text:p text:style-name="P13">підприємству <text:s/>«Хмельницькводоканал» <text:s/><text:span text:style-name="T1">дозволу</text:span></text:p>
      <text:p text:style-name="P3">на списання майна шляхом ліквідації</text:p>
      <text:p text:style-name="Standard"/>
      <text:p text:style-name="Standard"/>
      <text:p text:style-name="P1"><text:tab/>Розглянувши клопотання міського комунального підприємства «Хмельницькводоканал», 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1"/>
      <text:p text:style-name="Standard">ВИРІШИВ: </text:p>
      <text:p text:style-name="Standard"/>
      <text:p text:style-name="P2"><text:tab/>1. Внести на розгляд сесії міської ради <text:s/>пропозицію про <text:span text:style-name="T1">надання дозволу <text:s/>міському комунальному <text:s/></text:span>підприємств<text:span text:style-name="T1">у</text:span> «Хмельницькводоканал» <text:span text:style-name="T1"><text:s/>на списання майна шляхом ліквідації, як непридатного для подальшого <text:s/>використання згідно з додатком</text:span>.</text:p>
      <text:p text:style-name="P2"><text:tab/>2. Контроль <text:s/>за виконанням рішення покласти на заступника міського голови<text:span text:style-name="T1">- директора департаменту інфраструктури міста В. Новачка.</text:span></text:p>
      <text:p text:style-name="P2"/>
      <text:p text:style-name="P2"/>
      <text:p text:style-name="P2"/>
      <text:p text:style-name="P2"/>
      <text:p text:style-name="P15">Міський голова <text:tab/><text:tab/><text:tab/><text:tab/><text:tab/> <text:tab/> <text:s text:c="6"/><text:tab/> <text:s text:c="5"/>Олександр СИМЧИШИН</text:p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3.016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09:49:15.66</meta:creation-date>
    <dc:date>2025-05-07T16:14:52.88</dc:date>
    <meta:editing-duration>PT9H5M57S</meta:editing-duration>
    <meta:editing-cycles>10</meta:editing-cycles>
    <meta:generator>OpenOffice/4.1.11$Win32 OpenOffice.org_project/4111m1$Build-9808</meta:generator>
    <meta:print-date>2024-12-20T15:07:59.44</meta:print-date>
    <meta:document-statistic meta:table-count="0" meta:image-count="1" meta:object-count="0" meta:page-count="1" meta:paragraph-count="14" meta:word-count="137" meta:character-count="1215"/>
  </office:meta>
</office:document-meta>
</file>